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40D11AE3453DA13F5D.png" manifest:media-type="image/png"/>
  <manifest:file-entry manifest:full-path="Pictures/10000000000007D0000005DC3D3A29BB3B21688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99cm" svg:height="20.999cm" svg:x="0.874cm" svg:y="-0.024cm">
          <draw:image xlink:href="Pictures/10000000000007D0000005DC3D3A29BB3B2168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3" draw:text-style-name="P3" draw:layer="layout" svg:width="29.87cm" svg:height="16.801cm" svg:x="0cm" svg:y="2cm">
          <draw:image xlink:href="Pictures/100000000000040000000240D11AE3453DA13F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o" style:page-layout-name="PM1" draw:style-name="Mdp1">
      <draw:frame presentation:style-name="Predeterminado-title" draw:layer="backgroundobjects" svg:width="26.729cm" svg:height="3.506cm" svg:x="1.485cm" svg:y="0.837cm" presentation:class="title" presentation:placeholder="true">
        <draw:text-box/>
      </draw:frame>
      <draw:frame presentation:style-name="Predeterminado-outline1" draw:layer="backgroundobjects" svg:width="26.729cm" svg:height="12.179cm" svg:x="1.485cm" svg:y="4.914cm" presentation:class="outline" presentation:placeholder="true">
        <draw:text-box/>
      </draw:frame>
      <draw:frame presentation:style-name="Mpr1" draw:text-style-name="MP2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8cm" svg:x="10.15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8cm" svg:x="21.294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7T16:20:42.081000000</meta:creation-date>
    <dc:date>2017-08-24T14:21:03.690000000</dc:date>
    <meta:editing-duration>PT24M40S</meta:editing-duration>
    <meta:editing-cycles>8</meta:editing-cycles>
    <meta:generator>LibreOffice/5.2.0.4$Windows_x86 LibreOffice_project/066b007f5ebcc236395c7d282ba488bca6720265</meta:generator>
    <meta:document-statistic meta:object-count="27"/>
  </office:meta>
</office:document-meta>
</file>