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D0000021A79FA37B27218A43C.png" manifest:media-type="image/png"/>
  <manifest:file-entry manifest:full-path="Pictures/100000000000026C000001D169880E78B901D09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7.97cm" svg:height="20.977cm" svg:x="0.8cm" svg:y="0cm">
          <draw:image xlink:href="Pictures/100000000000026C000001D169880E78B901D0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7.964cm" svg:height="20.982cm" svg:x="0.8cm" svg:y="0cm">
          <draw:image xlink:href="Pictures/10000000000002CD0000021A79FA37B27218A4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3:57:11.699000000</dc:date>
    <meta:editing-duration>PT22M8S</meta:editing-duration>
    <meta:editing-cycles>5</meta:editing-cycles>
    <meta:generator>LibreOffice/5.2.0.4$Windows_x86 LibreOffice_project/066b007f5ebcc236395c7d282ba488bca6720265</meta:generator>
    <meta:document-statistic meta:object-count="27"/>
  </office:meta>
</office:document-meta>
</file>