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29AB42A386B63BB9AC8.png" manifest:media-type="image/png"/>
  <manifest:file-entry manifest:full-path="Pictures/10000000000001F4000002F6C7A51CEC27B25B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228cm" svg:height="20.054cm" svg:x="16.024cm" svg:y="0.449cm">
          <draw:image xlink:href="Pictures/10000000000001F4000002F6C7A51CEC27B25B65.png" xlink:type="simple" xlink:show="embed" xlink:actuate="onLoad">
            <text:p/>
          </draw:image>
        </draw:frame>
        <draw:frame draw:style-name="gr1" draw:text-style-name="P1" draw:layer="layout" svg:width="15.028cm" svg:height="20.018cm" svg:x="0.6cm" svg:y="0.382cm">
          <draw:image xlink:href="Pictures/10000201000001F40000029AB42A386B63BB9A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26:03.698000000</dc:date>
    <meta:editing-duration>PT42M29S</meta:editing-duration>
    <meta:editing-cycles>12</meta:editing-cycles>
    <meta:generator>LibreOffice/5.2.0.4$Windows_x86 LibreOffice_project/066b007f5ebcc236395c7d282ba488bca6720265</meta:generator>
    <meta:document-statistic meta:object-count="25"/>
  </office:meta>
</office:document-meta>
</file>