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49DAA0E41E5E0C66.png" manifest:media-type="image/png"/>
  <manifest:file-entry manifest:full-path="Pictures/1000000000000320000002583DD3A90580A98B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06cm, 0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9.871cm" svg:height="16.802cm" svg:x="0cm" svg:y="2cm">
          <draw:image xlink:href="Pictures/10000000000002800000016849DAA0E41E5E0C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1" draw:layer="layout" svg:width="29.7cm" svg:height="20.786cm" svg:x="0cm" svg:y="0.147cm">
          <draw:image xlink:href="Pictures/1000000000000320000002583DD3A90580A98B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4:06:50.937000000</dc:date>
    <meta:editing-duration>PT33M38S</meta:editing-duration>
    <meta:editing-cycles>6</meta:editing-cycles>
    <meta:generator>LibreOffice/5.2.0.4$Windows_x86 LibreOffice_project/066b007f5ebcc236395c7d282ba488bca6720265</meta:generator>
    <meta:document-statistic meta:object-count="27"/>
  </office:meta>
</office:document-meta>
</file>