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386BB6911AE09426321.png" manifest:media-type="image/png"/>
  <manifest:file-entry manifest:full-path="Pictures/1000000000000640000004276881167719D004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4.014cm" svg:height="20.999cm" svg:x="7.795cm" svg:y="-0.024cm">
          <draw:image xlink:href="Pictures/100000000000025A00000386BB6911AE094263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9.699cm" svg:height="19.73cm" svg:x="-0.048cm" svg:y="0.611cm">
          <draw:image xlink:href="Pictures/1000000000000640000004276881167719D004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2.179cm" svg:x="1.485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7T16:20:42.081000000</meta:creation-date>
    <dc:date>2017-08-24T14:07:23.097000000</dc:date>
    <meta:editing-duration>PT34M9S</meta:editing-duration>
    <meta:editing-cycles>8</meta:editing-cycles>
    <meta:generator>LibreOffice/5.2.0.4$Windows_x86 LibreOffice_project/066b007f5ebcc236395c7d282ba488bca6720265</meta:generator>
    <meta:document-statistic meta:object-count="27"/>
  </office:meta>
</office:document-meta>
</file>