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D3DA3E9E98C325CFCA.png" manifest:media-type="image/png"/>
  <manifest:file-entry manifest:full-path="Pictures/1000000000000244000002274126925B2CD10704.png" manifest:media-type="image/png"/>
  <manifest:file-entry manifest:full-path="Pictures/10000000000001D6000001D64B36C187101FE66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2.074cm" svg:height="20.971cm" svg:x="4.4cm" svg:y="0.079cm">
          <draw:image xlink:href="Pictures/1000000000000244000002274126925B2CD107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12.699cm" svg:height="19.128cm" svg:x="16.4cm" svg:y="1.6cm">
          <draw:image xlink:href="Pictures/10000000000001E0000002D3DA3E9E98C325CFCA.png" xlink:type="simple" xlink:show="embed" xlink:actuate="onLoad">
            <text:p/>
          </draw:image>
        </draw:frame>
        <draw:frame draw:style-name="gr1" draw:text-style-name="P1" draw:layer="layout" svg:width="16.234cm" svg:height="16.234cm" svg:x="0.166cm" svg:y="3.766cm">
          <draw:image xlink:href="Pictures/10000000000001D6000001D64B36C187101FE66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6.729cm" svg:height="3.506cm" svg:x="1.485cm" svg:y="0.837cm" presentation:class="title" presentation:placeholder="true">
        <draw:text-box/>
      </draw:frame>
      <draw:frame presentation:style-name="Predeterminado-outline1" draw:layer="backgroundobjects" svg:width="26.729cm" svg:height="12.179cm" svg:x="1.485cm" svg:y="4.914cm" presentation:class="outline" presentation:placeholder="true">
        <draw:text-box/>
      </draw:frame>
      <draw:frame presentation:style-name="Mpr1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8cm" svg:x="10.1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7T16:20:42.081000000</meta:creation-date>
    <dc:date>2017-08-24T14:09:53.033000000</dc:date>
    <meta:editing-duration>PT35M28S</meta:editing-duration>
    <meta:editing-cycles>10</meta:editing-cycles>
    <meta:generator>LibreOffice/5.2.0.4$Windows_x86 LibreOffice_project/066b007f5ebcc236395c7d282ba488bca6720265</meta:generator>
    <meta:document-statistic meta:object-count="28"/>
  </office:meta>
</office:document-meta>
</file>