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BFF005B49A554C3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457cm" svg:height="17.647cm" svg:x="1.609cm" svg:y="1.652cm">
          <draw:image xlink:href="Pictures/10000000000003E80000029BFF005B49A554C3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22:59.027000000</dc:date>
    <meta:editing-duration>PT36M58S</meta:editing-duration>
    <meta:editing-cycles>12</meta:editing-cycles>
    <meta:generator>LibreOffice/5.2.0.4$Windows_x86 LibreOffice_project/066b007f5ebcc236395c7d282ba488bca6720265</meta:generator>
    <meta:document-statistic meta:object-count="24"/>
  </office:meta>
</office:document-meta>
</file>