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400000385F4BE8D96621DFB7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8" text:anchor-type="char" svg:x="0.635cm" svg:y="0.039cm" svg:width="15.097cm" svg:height="16.184cm" draw:z-index="0"><draw:image xlink:href="Pictures/10000000000002A400000385F4BE8D96621DFB7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0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9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12:59:00.441000000</meta:creation-date>
    <dc:date>2017-07-18T13:00:12.057000000</dc:date>
    <meta:editing-duration>PT1M1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2.0.4$Windows_x86 LibreOffice_project/066b007f5ebcc236395c7d282ba488bca6720265</meta:generator>
  </office:meta>
</office:document-meta>
</file>