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OpenSymbol" svg:font-family="OpenSymbol, 'Arial Unicode MS'"/>
    <style:font-face style:name="Symbol" svg:font-family="Symbol"/>
    <style:font-face style:name="Lucida Sans1" svg:font-family="'Lucida Sans'" style:font-family-generic="swiss"/>
    <style:font-face style:name="Verdana" svg:font-family="Verdana" style:font-family-generic="swiss"/>
    <style:font-face style:name="SimSun1" svg:font-family="SimSun" style:font-pitch="variable"/>
    <style:font-face style:name="Verdana1"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1.101cm"/>
        </style:tab-stops>
      </style:paragraph-properties>
      <style:text-properties style:font-name="Verdana1" fo:font-size="10pt" fo:font-weight="normal" officeooo:rsid="004dd8c4" officeooo:paragraph-rsid="001a7960" style:letter-kerning="true" style:font-size-asian="10pt" style:font-weight-asian="normal" style:font-name-complex="Verdana1" style:font-size-complex="10pt" style:language-complex="ar" style:country-complex="SA" style:font-weight-complex="normal" fo:hyphenate="false" fo:hyphenation-remain-char-count="2" fo:hyphenation-push-char-count="2"/>
    </style:style>
    <style:style style:name="P2" style:family="paragraph" style:parent-style-name="Text_20_body">
      <style:paragraph-properties fo:margin-top="0cm" fo:margin-bottom="0cm" loext:contextual-spacing="false" fo:line-height="100%" fo:text-align="justify" style:justify-single-word="false" fo:orphans="0" fo:widows="0" fo:hyphenation-ladder-count="no-limit" style:vertical-align="baseline" style:writing-mode="lr-tb"/>
      <style:text-properties style:font-name="Verdana1" fo:font-size="10pt" fo:font-weight="normal" officeooo:rsid="004dd8c4" officeooo:paragraph-rsid="001a7960" style:letter-kerning="true" style:font-size-asian="10pt" style:font-weight-asian="normal" style:font-name-complex="Verdana1" style:font-size-complex="10pt" style:language-complex="ar" style:country-complex="SA" style:font-weight-complex="normal" fo:hyphenate="false" fo:hyphenation-remain-char-count="2" fo:hyphenation-push-char-count="2"/>
    </style:style>
    <style:style style:name="P3" style:family="paragraph" style:parent-style-name="Text_20_body" style:list-style-name="WW8Num18">
      <style:paragraph-properties fo:margin-top="0cm" fo:margin-bottom="0cm" loext:contextual-spacing="false" fo:line-height="100%" fo:text-align="justify" style:justify-single-word="false" fo:orphans="0" fo:widows="0" fo:hyphenation-ladder-count="no-limit" style:vertical-align="baseline" style:writing-mode="lr-tb"/>
      <style:text-properties style:font-name="Verdana1" fo:font-size="10pt" officeooo:paragraph-rsid="001a7960" style:font-size-asian="10pt" style:font-name-complex="Verdana1" style:font-size-complex="10pt" fo:hyphenate="false" fo:hyphenation-remain-char-count="2" fo:hyphenation-push-char-count="2"/>
    </style:style>
    <style:style style:name="P4" style:family="paragraph" style:parent-style-name="Text_20_body" style:list-style-name="WW8Num18">
      <style:paragraph-properties fo:margin-top="0cm" fo:margin-bottom="0cm" loext:contextual-spacing="false" fo:line-height="100%" fo:text-align="justify" style:justify-single-word="false" fo:orphans="0" fo:widows="0" fo:hyphenation-ladder-count="no-limit" style:vertical-align="baseline" style:writing-mode="lr-tb"/>
      <style:text-properties style:font-name="Verdana1" fo:font-size="10pt" fo:font-weight="normal" officeooo:rsid="004dd8c4" officeooo:paragraph-rsid="001a7960" style:letter-kerning="true" style:font-size-asian="10pt" style:font-weight-asian="normal" style:font-name-complex="Verdana1" style:font-size-complex="10pt" style:language-complex="ar" style:country-complex="SA" style:font-weight-complex="normal" fo:hyphenate="false" fo:hyphenation-remain-char-count="2" fo:hyphenation-push-char-count="2"/>
    </style:style>
    <style:style style:name="T1" style:family="text">
      <style:text-properties style:use-window-font-color="true" fo:language="es" fo:country="ES" fo:font-style="italic" officeooo:rsid="001868d0" style:font-name-asian="SimSun1" style:language-asian="zh" style:country-asian="CN" style:font-style-asian="italic" style:language-complex="hi" style:country-complex="IN" style:font-style-complex="italic"/>
    </style:style>
    <style:style style:name="T2" style:family="text">
      <style:text-properties style:use-window-font-color="true" fo:language="es" fo:country="ES" fo:font-style="normal" officeooo:rsid="001868d0" style:font-name-asian="SimSun1" style:language-asian="zh" style:country-asian="CN" style:font-style-asian="normal" style:language-complex="hi" style:country-complex="IN" style:font-style-complex="normal"/>
    </style:style>
    <style:style style:name="T3" style:family="text">
      <style:text-properties officeooo:rsid="004dd8c4"/>
    </style:style>
    <style:style style:name="T4" style:family="text">
      <style:text-properties officeooo:rsid="00a44066"/>
    </style:style>
    <style:style style:name="T5" style:family="text">
      <style:text-properties officeooo:rsid="001b35b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clusiones principales del estudio <text:span text:style-name="T1">Ecocalidad. Calidad del alimento ecológico</text:span><text:span text:style-name="T2">:</text:span></text:p>
      <text:list xml:id="list113095247010803993" text:style-name="WW8Num18">
        <text:list-item>
          <text:p text:style-name="P3">La concentraci<text:span text:style-name="T5">ón</text:span> de nitratos en el material vegetal es mayor en el caso de las verduras procedentes de cultivo convencional, variando en función de la especie. <text:span text:style-name="T3">E</text:span>n promedio, 50% más en el caso de col china, 35% para la lechuga, 65% para la acelga y 28% para la espinaca.</text:p>
        </text:list-item>
        <text:list-item>
          <text:p text:style-name="P3">Las verduras ecológicas han presentado mayor concentración mineral (25% más de potasio en lechugas, 14% más de calcio en tallos de hinojo, los contenidos de hierro en la judía-grano procedente de cultivo convencional son aproximadamente 6 mg por cada 100 g, mientras que los de producción ecológica son de 7,12 mg, estos datos ponen de manifiesto que los granos de judía ecológica aportan un 15,7% más de este oligoelemento).</text:p>
        </text:list-item>
        <text:list-item>
          <text:p text:style-name="P3">El zumo de naranja ecológica contiene un 20% más de vitamina C que el procedente de frutos convencionales.</text:p>
        </text:list-item>
        <text:list-item>
          <text:p text:style-name="P3">Los frutos cítricos ecológicos son más aromáticos, presentando un 24% más de aceites esenciales.</text:p>
        </text:list-item>
        <text:list-item>
          <text:p text:style-name="P3">E<text:span text:style-name="T3">l</text:span> pimiento ecológico verde alcanza un 10% más de vitamina C y <text:span text:style-name="T3">el</text:span> rojo un 7% más, frente a los convencionales.</text:p>
        </text:list-item>
        <text:list-item>
          <text:p text:style-name="P3">Las sustancias antioxidantes están en concentraciones superiores en frutas ecológicas. <text:span text:style-name="T3">P</text:span>or ejemplo, en fresas (26%), zarzamora (40%), manzana (15%) y pimiento (17%).</text:p>
        </text:list-item>
        <text:list-item>
          <text:p text:style-name="P3">Las variedades tradicionales de lechuga han concentrado mayores contenidos minerales que las comerciales.</text:p>
        </text:list-item>
        <text:list-item>
          <text:p text:style-name="P3">Los alimentos ecológicos de origen animal presentan mayor contenido en proteínas (2,6% en <text:span text:style-name="T3">el</text:span> huevo; 7,8% en <text:span text:style-name="T3">la </text:span>carne de conejo). Estos mismos alimentos contienen menos grasa, ya que los animales, de acuerdo con las normas de bienestar animal, tienen más espacio para moverse y queman más grasa. <text:span text:style-name="T3">E</text:span>n el caso de la carne de conejo ecológica, los niveles de grasa son un 42% menor<text:span text:style-name="T3">es</text:span>. El perfil lipídico de la grasa del huevo ecológico muestra un 8% más de ácido oleico.</text:p>
        </text:list-item>
        <text:list-item>
          <text:p text:style-name="P3">Entre los parámetros de calidad interna evaluados en huevos (ecológicos e intensivos), destaca la determinación de la cámara de aire, importante porque aporta información sobre la frescura del huevo. La cámara de aire va aumentando conforme se incrementa el intercambio gaseoso entre el huevo y el medio. Una mayor porosidad de la cáscara de huevo permitirá un aumento más rápido de la cámara y, por lo tanto, también mayor degradación de la calidad del huevo, ya que se fluidificará más rápidamente el albumen. <text:span text:style-name="T3">La cámara de aire es</text:span> menor en los huevos ecológicos que en los <text:span text:style-name="T4">de producción</text:span> intensiv<text:span text:style-name="T4">a</text:span>.</text:p>
        </text:list-item>
        <text:list-item>
          <text:p text:style-name="P4">Las frutas y verduras ecológicas contienen menor nivel de agua, repercutiendo en mayor materia seca, mayor concentración de los sabores, mejor ajuste en la relación del precio y mayor capacidad de conservación. La col ecológica puede resistir hasta 24 días sin síntomas de pudrición, frente a los 6 días de la col convencional. Los frutos cítricos ecológicos presentan <text:span text:style-name="T4">6</text:span> semanas más de conservación en postcosecha que los convencionales.</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OpenSymbol" svg:font-family="OpenSymbol, 'Arial Unicode MS'"/>
    <style:font-face style:name="Symbol" svg:font-family="Symbol"/>
    <style:font-face style:name="Lucida Sans1" svg:font-family="'Lucida Sans'" style:font-family-generic="swiss"/>
    <style:font-face style:name="Verdana" svg:font-family="Verdana" style:font-family-generic="swiss"/>
    <style:font-face style:name="SimSun1" svg:font-family="SimSun" style:font-pitch="variable"/>
    <style:font-face style:name="Verdana1"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fo:font-size="12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Verdana" fo:font-family="Verdana"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9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Lucida Sans1" style:font-family-complex="'Lucida Sans'" style:font-family-generic-complex="swiss"/>
    </style:style>
    <style:style style:name="WW8Num18z0" style:family="text">
      <style:text-properties style:font-name="Symbol" fo:font-family="Symbol" style:font-name-complex="OpenSymbol1" style:font-family-complex="OpenSymbol, 'Arial Unicode MS'" style:font-charset-complex="x-symbol"/>
    </style:style>
    <style:style style:name="WW8Num18z1" style:family="text">
      <style:text-properties style:font-name="OpenSymbol" fo:font-family="OpenSymbol, 'Arial Unicode MS'" style:font-name-complex="OpenSymbol1" style:font-family-complex="OpenSymbol, 'Arial Unicode MS'"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8T12:38:02.580000000</meta:creation-date>
    <dc:date>2017-09-04T12:03:26.034000000</dc:date>
    <meta:editing-duration>PT1M1S</meta:editing-duration>
    <meta:editing-cycles>2</meta:editing-cycles>
    <meta:generator>LibreOffice/5.2.0.4$Windows_x86 LibreOffice_project/066b007f5ebcc236395c7d282ba488bca6720265</meta:generator>
    <meta:document-statistic meta:table-count="0" meta:image-count="0" meta:object-count="0" meta:page-count="1" meta:paragraph-count="11" meta:word-count="473" meta:character-count="2867" meta:non-whitespace-character-count="2415"/>
  </office:meta>
</office:document-meta>
</file>