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1650FBF3F24D139BC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7.847cm" svg:height="18.444cm" svg:x="0.1cm" svg:y="0.6cm">
          <draw:image xlink:href="Pictures/100000000000021B000001650FBF3F24D139BC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8T12:54:52.429000000</meta:creation-date>
    <dc:date>2017-07-18T12:56:21.577000000</dc:date>
    <meta:editing-duration>PT1M29S</meta:editing-duration>
    <meta:editing-cycles>1</meta:editing-cycles>
    <meta:document-statistic meta:object-count="24"/>
    <meta:generator>LibreOffice/5.2.0.4$Windows_x86 LibreOffice_project/066b007f5ebcc236395c7d282ba488bca6720265</meta:generator>
  </office:meta>
</office:document-meta>
</file>