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199cm" loext:contextual-spacing="false" fo:orphans="0" fo:widows="0" fo:hyphenation-ladder-count="no-limit" style:writing-mode="page"/>
      <style:text-properties fo:color="#00000a" style:font-name="Verdana1" fo:font-size="11pt" fo:language="es" fo:country="ES" fo:font-weight="normal" officeooo:rsid="0014a027" officeooo:paragraph-rsid="000bced1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199cm" loext:contextual-spacing="false" fo:text-align="justify" style:justify-single-word="false" fo:orphans="0" fo:widows="0" fo:hyphenation-ladder-count="no-limit" style:writing-mode="lr-tb"/>
      <style:text-properties style:use-window-font-color="true" style:font-name="Verdana1" fo:font-size="13pt" fo:language="es" fo:country="ES" fo:font-style="normal" fo:font-weight="normal" officeooo:rsid="00fc8336" officeooo:paragraph-rsid="00113faa" style:letter-kerning="true" fo:background-color="transparent" style:font-name-asian="WenQuanYi Micro Hei" style:font-size-asian="13pt" style:language-asian="zh" style:country-asian="CN" style:font-style-asian="normal" style:font-weight-asian="normal" style:font-name-complex="Verdana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a" style:font-name="Verdana1" fo:font-size="11pt" fo:language="es" fo:country="ES" fo:font-weight="normal" officeooo:rsid="0014a027" officeooo:paragraph-rsid="00113faa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fo:font-weight="normal" officeooo:paragraph-rsid="00103c18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style:font-name="Verdana1" fo:font-size="11pt" fo:language="es" fo:country="ES" officeooo:paragraph-rsid="0010618b" fo:background-color="transparen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fo:font-weight="normal" officeooo:paragraph-rsid="00103c1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font-size="11pt" fo:language="es" fo:country="ES" officeooo:paragraph-rsid="0010618b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language="es" fo:country="ES" fo:font-weight="normal" officeooo:paragraph-rsid="00103c18" style:font-weight-asian="normal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Verdana1" fo:font-size="13pt" fo:language="es" fo:country="ES" fo:font-weight="bold" officeooo:rsid="001300c7" officeooo:paragraph-rsid="000bced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1" fo:font-size="11pt" fo:language="es" fo:country="ES" fo:font-weight="bold" officeooo:rsid="000b1e60" officeooo:paragraph-rsid="000bced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113faa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Verdana1" fo:font-size="11pt" fo:language="es" fo:country="ES" fo:font-weight="normal" officeooo:paragraph-rsid="00113fa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Verdana1" fo:font-size="11pt" fo:language="es" fo:country="ES" fo:font-weight="normal" officeooo:rsid="00fb690a" officeooo:paragraph-rsid="00113faa" style:letter-kerning="true" fo:background-color="transparent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" style:family="text">
      <style:text-properties officeooo:rsid="0006627a"/>
    </style:style>
    <style:style style:name="T2" style:family="text">
      <style:text-properties officeooo:rsid="00059078"/>
    </style:style>
    <style:style style:name="T3" style:family="text">
      <style:text-properties officeooo:rsid="0007b512"/>
    </style:style>
    <style:style style:name="T4" style:family="text">
      <style:text-properties officeooo:rsid="000bced1"/>
    </style:style>
    <style:style style:name="T5" style:family="text">
      <style:text-properties officeooo:rsid="000c8e1f"/>
    </style:style>
    <style:style style:name="T6" style:family="text">
      <style:text-properties officeooo:rsid="000e8bd9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style:font-name-complex="Verdana1"/>
    </style:style>
    <style:style style:name="T9" style:family="text">
      <style:text-properties style:font-name="Verdana1" officeooo:rsid="00349bef" style:font-name-complex="Verdana1"/>
    </style:style>
    <style:style style:name="T10" style:family="text">
      <style:text-properties style:font-name="Verdana1" officeooo:rsid="0059489b" style:font-name-complex="Verdana1"/>
    </style:style>
    <style:style style:name="T11" style:family="text">
      <style:text-properties style:font-name="Verdana1" officeooo:rsid="00d34819" style:font-name-complex="Verdana1"/>
    </style:style>
    <style:style style:name="T12" style:family="text">
      <style:text-properties style:font-name="Verdana1" style:font-name-asian="Verdana1" style:font-name-complex="Verdana1"/>
    </style:style>
    <style:style style:name="T13" style:family="text">
      <style:text-properties style:font-name="Verdana1" officeooo:rsid="00f80422" style:font-name-asian="Verdana1" style:font-name-complex="Verdana1"/>
    </style:style>
    <style:style style:name="T14" style:family="text">
      <style:text-properties style:font-name="Verdana1" officeooo:rsid="0014a6de" style:font-name-asian="Verdana1" style:font-name-complex="Verdana1"/>
    </style:style>
    <style:style style:name="T15" style:family="text">
      <style:text-properties style:font-name="Verdana1" fo:background-color="transparent" loext:char-shading-value="0" style:font-name-asian="Verdana1" style:font-name-complex="Verdana1"/>
    </style:style>
    <style:style style:name="T16" style:family="text">
      <style:text-properties style:font-name="Verdana1" officeooo:rsid="0014a6de" fo:background-color="transparent" loext:char-shading-value="0" style:font-name-asian="Verdana1" style:font-name-complex="Verdana1"/>
    </style:style>
    <style:style style:name="T17" style:family="text">
      <style:text-properties style:font-name="Verdana1" fo:font-style="italic" fo:background-color="transparent" loext:char-shading-value="0" style:font-name-asian="Verdana1" style:font-style-asian="italic" style:font-name-complex="Verdana1" style:font-style-complex="italic"/>
    </style:style>
    <style:style style:name="T18" style:family="text">
      <style:text-properties style:font-name="Verdana1" fo:font-style="italic" officeooo:rsid="0014a6de" fo:background-color="transparent" loext:char-shading-value="0" style:font-name-asian="Verdana1" style:font-style-asian="italic" style:font-name-complex="Verdana1" style:font-style-complex="italic"/>
    </style:style>
    <style:style style:name="T19" style:family="text">
      <style:text-properties style:use-window-font-color="true" style:font-name="Verdana1" fo:font-size="11pt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20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1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5" style:family="text">
      <style:text-properties style:use-window-font-color="true" style:font-name="Verdana1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6" style:family="text">
      <style:text-properties style:use-window-font-color="true" style:font-name="Verdana1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7" style:family="text">
      <style:text-properties style:use-window-font-color="true" style:font-name="Verdana1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8" style:family="text">
      <style:text-properties style:use-window-font-color="true" style:font-name="Verdana1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29" style:family="text">
      <style:text-properties style:use-window-font-color="true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0" style:family="text">
      <style:text-properties style:use-window-font-color="true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1" style:family="text">
      <style:text-properties style:use-window-font-color="true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2" style:family="text">
      <style:text-properties style:use-window-font-color="true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33" style:family="text">
      <style:text-properties style:use-window-font-color="true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4" style:family="text">
      <style:text-properties style:use-window-font-color="true" officeooo:rsid="00fb690a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5" style:family="text">
      <style:text-properties style:use-window-font-color="true" officeooo:rsid="000d5ea7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6" style:family="text">
      <style:text-properties style:use-window-font-color="true" officeooo:rsid="00fc04f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7" style:family="text">
      <style:text-properties style:use-window-font-color="true" officeooo:rsid="00fc8336" style:letter-kerning="true" fo:background-color="transparent" loext:char-shading-value="0" style:font-name-asian="WenQuanYi Micro Hei" style:language-asian="zh" style:country-asian="CN" style:font-name-complex="Verdana1" style:language-complex="hi" style:country-complex="IN"/>
    </style:style>
    <style:style style:name="T38" style:family="text">
      <style:text-properties style:use-window-font-color="true" style:font-name="Verdana1" fo:font-size="11pt" fo:language="es" fo:country="ES" fo:font-weight="normal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9" style:family="text">
      <style:text-properties style:use-window-font-color="true" style:font-name="Verdana1" fo:font-size="11pt" fo:language="es" fo:country="ES" fo:font-weight="normal" officeooo:rsid="00fe149f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Verdana1" fo:font-size="11pt" fo:language="es" fo:country="ES" fo:font-weight="normal" officeooo:rsid="000d5ea7" style:letter-kerning="true" fo:background-color="transparent" loext:char-shading-value="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1" fo:font-size="11pt" fo:language="es" fo:country="ES" fo:font-style="italic" fo:font-weight="normal" style:letter-kerning="true" fo:background-color="transparent" loext:char-shading-value="0" style:font-name-asian="WenQuanYi Micro Hei" style:font-size-asian="11pt" style:language-asian="zh" style:country-asian="CN" style:font-style-asian="italic" style:font-weight-asian="normal" style:font-name-complex="Verdana1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1" fo:language="es" fo:country="ES" fo:font-weight="normal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43" style:family="text">
      <style:text-properties style:use-window-font-color="true" style:font-name="Verdana1" fo:language="es" fo:country="ES" fo:font-weight="normal" officeooo:rsid="00fe149f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44" style:family="text">
      <style:text-properties style:use-window-font-color="true" style:font-name="Verdana1" fo:language="es" fo:country="ES" fo:font-weight="normal" officeooo:rsid="000d5ea7" style:letter-kerning="true" fo:background-color="transparent" loext:char-shading-value="0" style:font-name-asian="WenQuanYi Micro Hei" style:language-asian="zh" style:country-asian="CN" style:font-weight-asian="normal" style:font-name-complex="Verdana1" style:language-complex="hi" style:country-complex="IN" style:font-weight-complex="normal"/>
    </style:style>
    <style:style style:name="T45" style:family="text">
      <style:text-properties style:use-window-font-color="true" style:font-name="Verdana1" fo:language="es" fo:country="ES" fo:font-style="italic" fo:font-weight="normal" style:letter-kerning="true" fo:background-color="transparent" loext:char-shading-value="0" style:font-name-asian="WenQuanYi Micro Hei" style:language-asian="zh" style:country-asian="CN" style:font-style-asian="italic" style:font-weight-asian="normal" style:font-name-complex="Verdana1" style:language-complex="hi" style:country-complex="IN" style:font-weight-complex="normal"/>
    </style:style>
    <style:style style:name="T46" style:family="text">
      <style:text-properties officeooo:rsid="00103c18"/>
    </style:style>
    <style:style style:name="T47" style:family="text">
      <style:text-properties officeooo:rsid="0010618b"/>
    </style:style>
    <style:style style:name="T48" style:family="text">
      <style:text-properties style:text-position="super 58%" style:font-name="Verdana1" style:font-name-complex="Verdana1"/>
    </style:style>
    <style:style style:name="T49" style:family="text">
      <style:text-properties officeooo:rsid="00113faa"/>
    </style:style>
    <style:style style:name="T50" style:family="text">
      <style:text-properties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9">5º EP</text:span>. Sesión <text:span text:style-name="T49">1</text:span></text:p>
      <text:p text:style-name="P11">Anexo <text:span text:style-name="T49">1</text:span></text:p>
      <text:p text:style-name="P1"/>
      <text:p text:style-name="P2">SOBRE EL LIBRO HUNGRY PLANET</text:p>
      <text:p text:style-name="P13"><text:span text:style-name="T20">Las fotografías </text:span><text:span text:style-name="T21">en las que se basa la actividad </text:span><text:span text:style-name="T20">forman parte del libro </text:span><text:span text:style-name="T23">'Hungry Planet: What the World Eats</text:span><text:span text:style-name="T20">', de Peter Menzel y Faith D'Aluision. Disponibles en alta </text:span><text:span text:style-name="T22">resolución</text:span><text:span text:style-name="T20"> en: </text:span><text:a xlink:type="simple" xlink:href="http://time.com/8515/hungry-planet-what-the-world-eats/" text:style-name="Internet_20_link" text:visited-style-name="Visited_20_Internet_20_Link"><text:span text:style-name="Internet_20_link"><text:span text:style-name="T20">http://time.com/8515/hungry-planet-what-the-world-eats/</text:span></text:span></text:a></text:p>
      <text:p text:style-name="P14"><text:span text:style-name="T34">Sugerimos</text:span><text:span text:style-name="T33"> para el ejercici</text:span><text:span text:style-name="T35">o</text:span><text:span text:style-name="T34"> usar las de: </text:span><text:span text:style-name="T36">Guatemala</text:span><text:span text:style-name="T34">, Alemania, EE.UU. (</text:span><text:span text:style-name="T36">Carolina del Norte</text:span><text:span text:style-name="T34">), </text:span><text:span text:style-name="T36">Mali</text:span><text:span text:style-name="T34">, </text:span><text:span text:style-name="T36">India</text:span><text:span text:style-name="T37"> y</text:span><text:span text:style-name="T34"> Turquía</text:span><text:span text:style-name="T37">.</text:span></text:p>
      <text:p text:style-name="P15">Se puede ampliar con otras como: Italia, Japón, Ecuador, Tchad, Egipto y México.</text:p>
      <text:p text:style-name="P3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15:18.785000000</meta:creation-date>
    <dc:date>2017-01-19T12:31:16.516000000</dc:date>
    <meta:editing-duration>PT15M54S</meta:editing-duration>
    <meta:editing-cycles>7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6" meta:word-count="72" meta:character-count="478" meta:non-whitespace-character-count="412"/>
  </office:meta>
</office:document-meta>
</file>