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3a8d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3a8d9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99cm" loext:contextual-spacing="false" style:writing-mode="page"/>
      <style:text-properties style:font-name="Verdana1" fo:font-size="11pt" fo:language="es" fo:country="ES" officeooo:rsid="0021c600" officeooo:paragraph-rsid="0004d5c3" style:font-size-asian="11pt" style:font-size-complex="11pt"/>
    </style:style>
    <style:style style:name="P4" style:family="paragraph" style:parent-style-name="Standard">
      <style:paragraph-properties fo:margin-top="0cm" fo:margin-bottom="0.199cm" loext:contextual-spacing="false" style:writing-mode="page"/>
      <style:text-properties style:font-name="Verdana1" fo:font-size="11pt" fo:language="es" fo:country="ES" officeooo:paragraph-rsid="0004d5c3" style:font-size-asian="11pt" style:font-size-complex="11pt"/>
    </style:style>
    <style:style style:name="P5" style:family="paragraph" style:parent-style-name="Standard">
      <style:paragraph-properties fo:margin-top="0cm" fo:margin-bottom="0.199cm" loext:contextual-spacing="false" style:writing-mode="page"/>
      <style:text-properties style:font-name="Verdana1" fo:font-size="13pt" fo:language="es" fo:country="ES" officeooo:rsid="0021c600" officeooo:paragraph-rsid="0004d5c3" style:font-size-asian="13pt" style:font-size-complex="13pt"/>
    </style:style>
    <style:style style:name="P6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bold" officeooo:rsid="0014a027" officeooo:paragraph-rsid="0003a8d9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199cm" loext:contextual-spacing="false" fo:text-align="start" style:justify-single-word="false" fo:orphans="0" fo:widows="0" fo:hyphenation-ladder-count="no-limit" style:writing-mode="page"/>
      <style:text-properties fo:color="#00000a" style:font-name="Verdana1" fo:font-size="11pt" fo:language="es" fo:country="ES" officeooo:rsid="0010b710" officeooo:paragraph-rsid="0004d5c3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officeooo:rsid="0003a8d9"/>
    </style:style>
    <style:style style:name="T2" style:family="text">
      <style:text-properties officeooo:rsid="0004d5c3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normal" officeooo:rsid="0014a027" style:font-weight-asian="normal" style:font-weight-complex="normal"/>
    </style:style>
    <style:style style:name="T5" style:family="text">
      <style:text-properties officeooo:rsid="0022e717"/>
    </style:style>
    <style:style style:name="T6" style:family="text">
      <style:text-properties officeooo:rsid="001fad41"/>
    </style:style>
    <style:style style:name="T7" style:family="text">
      <style:text-properties officeooo:rsid="00503826"/>
    </style:style>
    <style:style style:name="T8" style:family="text">
      <style:text-properties officeooo:rsid="00203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antil 3 años. Sesión <text:span text:style-name="T1">2</text:span></text:p>
      <text:p text:style-name="P2">Anexo <text:span text:style-name="T2">2</text:span></text:p>
      <text:p text:style-name="P6"/>
      <text:p text:style-name="P5">LA ABEJA CAMPEONA (adaptado)</text:p>
      <text:p text:style-name="P3">Autor: Manuel Ibarra</text:p>
      <text:p text:style-name="P4">Estaban todos los insectos reunidos un día en el bosque, discutían entre ellos para determinar cual era el más trabajador, inteligente y útil de todos. En ese momento intervino el <text:span text:style-name="T5">mosquito</text:span> y dijo: ¡yo soy el más importante de todos ustedes, ya que con mí aguja puedo sacarle la sangre a las personas! La garrapata que estaba cerca escuchando la discusión, <text:span text:style-name="T6">soltó</text:span> una carcajada y dijo: ¡Que tonto es usted amigo, recuerde que yo también puedo realizar ese trabajo y de manera más eficaz! Muy molest<text:span text:style-name="T5">a</text:span> por el giro que <text:span text:style-name="T6">había</text:span> tomado la discusión la mosca dijo: ¡Disculpen amigos pero yo también soy importante, recuerden que me encargo de descomponer todos los alimentos que encuentro en mí camino! Cerca de allí, muy seria la avispa grit<text:span text:style-name="T5">ó</text:span>: ¡Aquí estoy yo, si no me han visto, dispuesta a clavarle mí aguijón a todo el que se atraviese en mí camino!</text:p>
      <text:p text:style-name="P4"><text:span text:style-name="T5">L</text:span>a discusión continuaba tomando fuerza, cuando de pronto pas<text:span text:style-name="T5">ó</text:span> por el lugar una abeja, inmediatamente fue llamada para que diera su punto de vista, muy seria ella le dijo a todos los presentes: ¡Ustedes me van a perdonar señores <text:span text:style-name="T7">y señoras</text:span>, pero yo no puedo perder el tiempo en este tipo de <text:span text:style-name="T6">discusión</text:span>, tengo muchos hijos <text:span text:style-name="T7">e hijas</text:span> que alimentar, <text:span text:style-name="T6">todavía</text:span> me falta medio bosque por recorrer, recolectando el <text:span text:style-name="T6">néctar</text:span> de las flores, con el cual preparo una rica miel en mi panal. </text:p>
      <text:p text:style-name="P4">La hormiga, que <text:span text:style-name="T6">también</text:span> se encontraba presente dijo: Soy testigo de lo que dice la amiga abeja, ya que he probado su miel PERO HE DE DECIR QUE LO MÁS IMPORTANTE QUE ELLA HACE <text:span text:style-name="T8">ES POLINIZAR LAS FLORES,</text:span> HACIENDO POSIBLE QUE ESAS FLORES SE CONVIERTAN EN FRUTOS, Y POR ESO de verdad les digo, ella es la mas trabajadora, inteligente y <text:span text:style-name="T6">útil</text:span>, por lo que propongo se termine esta <text:span text:style-name="T6">discusión</text:span> y declaremos a la abeja como la campeona de todos los insectos del bosque. Acto <text:span text:style-name="T6">seguido,</text:span> los presentes en la <text:span text:style-name="T6">reunión</text:span> levantaron la mano y por de<text:span text:style-name="T6">cisió</text:span>n <text:span text:style-name="T6">unánime</text:span> declararon a la abeja como la campeona, la cual muy contenta y alegre <text:span text:style-name="T6">recibió</text:span> su corona y se fue volando hacia su panal. </text:p>
      <text:p text:style-name="P7"><text:span text:style-name="T4">Original en: </text:span><text:a xlink:type="simple" xlink:href="http://www.losmejorescuentos.com/cuentos/infantiles610.php" text:style-name="Internet_20_link" text:visited-style-name="Visited_20_Internet_20_Link"><text:span text:style-name="T3">http://www.losmejorescuentos.com/cuentos/infantiles610.ph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1:57:53.150000000</meta:creation-date>
    <dc:date>2017-01-19T13:08:58.449000000</dc:date>
    <meta:editing-duration>PT2M56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8" meta:word-count="369" meta:character-count="2127" meta:non-whitespace-character-count="1764"/>
  </office:meta>
</office:document-meta>
</file>