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center" style:justify-single-word="false" fo:break-before="page" style:writing-mode="page"/>
      <style:text-properties style:font-name="Verdana2" fo:font-size="11pt" fo:language="es" fo:country="ES" fo:font-weight="bold" officeooo:rsid="000b1e60" officeooo:paragraph-rsid="0003a8d9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199cm" loext:contextual-spacing="false" fo:text-align="center" style:justify-single-word="false" style:writing-mode="page"/>
      <style:text-properties style:font-name="Verdana2" fo:font-size="13pt" fo:language="es" fo:country="ES" fo:font-weight="bold" officeooo:rsid="001300c7" officeooo:paragraph-rsid="0003a8d9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margin-top="0cm" fo:margin-bottom="0.199cm" loext:contextual-spacing="false" fo:orphans="0" fo:widows="0" fo:hyphenation-ladder-count="no-limit" style:writing-mode="page"/>
      <style:text-properties fo:color="#00000a" style:font-name="Verdana1" fo:font-size="11pt" fo:language="es" fo:country="ES" officeooo:rsid="000ea842" officeooo:paragraph-rsid="0003a8d9" style:font-name-asian="WenQuanYi Micro Hei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able_20_Contents">
      <style:paragraph-properties fo:margin-top="0cm" fo:margin-bottom="0.199cm" loext:contextual-spacing="false" fo:orphans="0" fo:widows="0" fo:hyphenation-ladder-count="no-limit" style:writing-mode="page"/>
      <style:text-properties fo:color="#00000a" style:font-name="Verdana1" fo:font-size="11pt" fo:language="es" fo:country="ES" officeooo:paragraph-rsid="0003a8d9" style:font-name-asian="WenQuanYi Micro Hei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able_20_Contents" style:list-style-name="L1">
      <style:paragraph-properties fo:margin-top="0cm" fo:margin-bottom="0.199cm" loext:contextual-spacing="false" fo:text-align="justify" style:justify-single-word="false" fo:orphans="0" fo:widows="0" fo:hyphenation-ladder-count="no-limit" style:writing-mode="page"/>
      <style:text-properties fo:color="#00000a" style:font-name="Verdana1" fo:font-size="11pt" fo:language="es" fo:country="ES" officeooo:rsid="0010751d" officeooo:paragraph-rsid="0003a8d9" style:font-name-asian="WenQuanYi Micro Hei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able_20_Contents" style:list-style-name="L1">
      <style:paragraph-properties fo:margin-top="0cm" fo:margin-bottom="0.199cm" loext:contextual-spacing="false" fo:orphans="0" fo:widows="0" fo:hyphenation-ladder-count="no-limit" style:writing-mode="page"/>
      <style:text-properties fo:color="#00000a" style:font-name="Verdana1" fo:font-size="11pt" fo:language="es" fo:country="ES" officeooo:rsid="0010b710" officeooo:paragraph-rsid="0003a8d9" style:font-name-asian="WenQuanYi Micro Hei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Table_20_Contents">
      <style:paragraph-properties fo:margin-top="0cm" fo:margin-bottom="0.199cm" loext:contextual-spacing="false" fo:orphans="0" fo:widows="0" fo:hyphenation-ladder-count="no-limit" style:writing-mode="page"/>
      <style:text-properties fo:color="#00000a" style:font-name="Verdana1" fo:font-size="11pt" fo:language="es" fo:country="ES" officeooo:rsid="0010b710" officeooo:paragraph-rsid="0003a8d9" style:font-name-asian="WenQuanYi Micro Hei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able_20_Contents">
      <style:paragraph-properties fo:margin-top="0cm" fo:margin-bottom="0.199cm" loext:contextual-spacing="false" fo:orphans="0" fo:widows="0" fo:hyphenation-ladder-count="no-limit" style:writing-mode="page"/>
      <style:text-properties fo:color="#00000a" style:font-name="Verdana1" fo:font-size="13pt" fo:language="es" fo:country="ES" officeooo:rsid="000ea842" officeooo:paragraph-rsid="0003a8d9" style:font-name-asian="WenQuanYi Micro Hei" style:font-size-asian="13pt" style:language-asian="zh" style:country-asian="CN" style:font-name-complex="Verdana1" style:font-size-complex="13pt" style:language-complex="hi" style:country-complex="IN" fo:hyphenate="false" fo:hyphenation-remain-char-count="2" fo:hyphenation-push-char-count="2"/>
    </style:style>
    <style:style style:name="P9" style:family="paragraph" style:parent-style-name="Table_20_Contents" style:list-style-name="L1">
      <style:paragraph-properties fo:margin-top="0cm" fo:margin-bottom="0.199cm" loext:contextual-spacing="false" fo:orphans="0" fo:widows="0" fo:hyphenation-ladder-count="no-limit" style:writing-mode="page"/>
      <style:text-properties style:font-name="Verdana1" fo:language="es" fo:country="ES" officeooo:paragraph-rsid="0003a8d9" fo:hyphenate="false" fo:hyphenation-remain-char-count="2" fo:hyphenation-push-char-count="2"/>
    </style:style>
    <style:style style:name="T1" style:family="text">
      <style:text-properties officeooo:rsid="0010751d"/>
    </style:style>
    <style:style style:name="T2" style:family="text">
      <style:text-properties fo:font-style="italic" fo:font-weight="normal" officeooo:rsid="0010751d" style:font-style-asian="italic" style:font-weight-asian="normal" style:font-style-complex="italic" style:font-weight-complex="normal"/>
    </style:style>
    <style:style style:name="T3" style:family="text">
      <style:text-properties officeooo:rsid="0010b710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officeooo:rsid="004e7fca"/>
    </style:style>
    <style:style style:name="T7" style:family="text">
      <style:text-properties officeooo:rsid="001246c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a" style:font-name="Verdana1" fo:font-size="11pt" officeooo:rsid="0010b710" style:font-name-asian="WenQuanYi Micro Hei" style:font-size-asian="11pt" style:language-asian="zh" style:country-asian="CN" style:font-name-complex="Verdana1" style:font-size-complex="11pt" style:language-complex="hi" style:country-complex="IN"/>
    </style:style>
    <style:style style:name="T10" style:family="text">
      <style:text-properties fo:color="#00000a" style:font-name="Verdana1" fo:font-size="11pt" officeooo:rsid="001246c3" style:font-name-asian="WenQuanYi Micro Hei" style:font-size-asian="11pt" style:language-asian="zh" style:country-asian="CN" style:font-name-complex="Verdana1" style:font-size-complex="11pt" style:language-complex="hi" style:country-complex="IN"/>
    </style:style>
    <style:style style:name="T11" style:family="text">
      <style:text-properties fo:color="#00000a" style:font-name="Verdana1" fo:font-size="11pt" fo:font-weight="bold" officeooo:rsid="001246c3" style:font-name-asian="WenQuanYi Micro Hei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2" style:family="text">
      <style:text-properties fo:color="#00000a" fo:font-size="11pt" officeooo:rsid="0010b710" style:font-name-asian="WenQuanYi Micro Hei" style:font-size-asian="11pt" style:language-asian="zh" style:country-asian="CN" style:font-name-complex="Verdana1" style:font-size-complex="11pt" style:language-complex="hi" style:country-complex="IN"/>
    </style:style>
    <style:style style:name="T13" style:family="text">
      <style:text-properties fo:color="#00000a" fo:font-size="11pt" officeooo:rsid="001246c3" style:font-name-asian="WenQuanYi Micro Hei" style:font-size-asian="11pt" style:language-asian="zh" style:country-asian="CN" style:font-name-complex="Verdana1" style:font-size-complex="11pt" style:language-complex="hi" style:country-complex="IN"/>
    </style:style>
    <style:style style:name="T14" style:family="text">
      <style:text-properties fo:color="#00000a" fo:font-size="11pt" fo:font-weight="bold" officeooo:rsid="001246c3" style:font-name-asian="WenQuanYi Micro Hei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5" style:family="text">
      <style:text-properties officeooo:rsid="0003a8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antil 3 años. Sesión <text:span text:style-name="T15">2</text:span></text:p>
      <text:p text:style-name="P2">Anexo 1</text:p>
      <text:p text:style-name="P3"/>
      <text:p text:style-name="P8">LAS FUNCIONES DE LOS BICHITOS DE LA HUERTA</text:p>
      <text:p text:style-name="P4"><text:span text:style-name="T1">A </text:span><text:span text:style-name="T2">grosso modo</text:span><text:span text:style-name="T1">, y por encima del uso que vamos a hacer de esta información en el aula de 3 años, podemos distinguir 3 grandes grupos de “bichitos” según la función que desempeñan:</text:span></text:p>
      <text:list xml:id="list3375942224655128956" text:style-name="L1">
        <text:list-item>
          <text:p text:style-name="P5"><text:span text:style-name="T3">D</text:span>ESCOMPONEDORES: <text:span text:style-name="T5">lombrices</text:span><text:span text:style-name="T4">, </text:span><text:span text:style-name="T5">escarabajos</text:span>, hormigas, mosca <text:span text:style-name="T3">común</text:span>... <text:span text:style-name="T6">P</text:span>odemos explicar que con su magia hacen que la tierra tenga más vitaminas y las plantas del huerto crezcan mejor. Si ya conocen el compost por la huerta del colegio, podemos decir que estos bichos saben hacer compost <text:span text:style-name="T3">(la agricultura ecológica pone el foco en mantener la vida y la fertilidad de la tierra; la mayor parte de las prácticas de esta agricultura están relacionadas con ello).</text:span></text:p>
        </text:list-item>
        <text:list-item>
          <text:p text:style-name="P6">CONTROL DE PLAGAS: en la agricultura ecológica se utiliza a menudo el control de plagas biológico. <text:span text:style-name="T7">Algunos ejemplos son</text:span>: </text:p>
          <text:list>
            <text:list-item>
              <text:p text:style-name="P6"><text:span text:style-name="T6">L</text:span>as <text:span text:style-name="T8">mariquitas</text:span> controlan las poblaciones de pulgones, puesto que se alimentan de ellos y de sus huevos; también se comen a las cochinillas y a algunos ácaros.</text:p>
            </text:list-item>
            <text:list-item>
              <text:p text:style-name="P6"><text:span text:style-name="T6">L</text:span>a <text:span text:style-name="T8">mantis religiosa</text:span> come orugas, hormigas, polillas y moscas (algunos tipos de mosca, como la blanca, son plaga de algunos frutos como la naranja).</text:p>
            </text:list-item>
            <text:list-item>
              <text:p text:style-name="P6"><text:span text:style-name="T6">L</text:span>as <text:span text:style-name="T8">avispas</text:span> se comen a los pulgones, las orugas, las mariposas de la col...</text:p>
            </text:list-item>
          </text:list>
        </text:list-item>
        <text:list-item>
          <text:p text:style-name="P9"><text:span text:style-name="T12">POLINIZADORES: </text:span><text:span text:style-name="T13">estos los dejaremos los últimos, pues vamos a poner especial atención en ellos. Explicar el concepto de polinización y hacer una pequeña dramatización después. Si hay tiempo, también podemos contar el cuento de “La abeja campeona”. Básicamente son las </text:span><text:span text:style-name="T14">mariposas</text:span><text:span text:style-name="T13"> y </text:span><text:span text:style-name="T14">abejas</text:span><text:span text:style-name="T13">, aunque algunos tipos de escarabajos y otros insectos también puedan ser agentes polinizadores. Su papel es esencial para la producción de alimentos en la huerta y desde hace años se está dando un gravísimo declive de las poblaciones en todo el mundo.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1:57:53.150000000</meta:creation-date>
    <dc:date>2017-01-19T11:59:17.142000000</dc:date>
    <meta:editing-duration>PT1M24S</meta:editing-duration>
    <meta:editing-cycles>1</meta:editing-cycles>
    <meta:document-statistic meta:table-count="0" meta:image-count="0" meta:object-count="0" meta:page-count="1" meta:paragraph-count="10" meta:word-count="296" meta:character-count="1749" meta:non-whitespace-character-count="1468"/>
    <meta:generator>LibreOffice/5.2.0.4$Windows_x86 LibreOffice_project/066b007f5ebcc236395c7d282ba488bca6720265</meta:generator>
  </office:meta>
</office:document-meta>
</file>