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normal" officeooo:rsid="0014a027" officeooo:paragraph-rsid="000bced1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 fo:orphans="0" fo:widows="0" fo:hyphenation-ladder-count="no-limit" style:writing-mode="page"/>
      <style:text-properties fo:color="#00000a" style:font-name="Verdana1" fo:font-size="11pt" fo:language="es" fo:country="ES" fo:font-weight="normal" officeooo:rsid="0014a027" officeooo:paragraph-rsid="00103c18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fo:font-weight="normal" officeooo:paragraph-rsid="00103c18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3pt" fo:language="es" fo:country="ES" fo:font-weight="normal" officeooo:paragraph-rsid="00103c18" style:font-size-asian="13pt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fo:font-weight="normal" officeooo:paragraph-rsid="00103c1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language="es" fo:country="ES" fo:font-weight="normal" officeooo:paragraph-rsid="00103c18" style:font-weight-asian="normal" style:font-weight-complex="normal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T1" style:family="text">
      <style:text-properties officeooo:rsid="0006627a"/>
    </style:style>
    <style:style style:name="T2" style:family="text">
      <style:text-properties officeooo:rsid="00059078"/>
    </style:style>
    <style:style style:name="T3" style:family="text">
      <style:text-properties officeooo:rsid="0007b512"/>
    </style:style>
    <style:style style:name="T4" style:family="text">
      <style:text-properties officeooo:rsid="000bced1"/>
    </style:style>
    <style:style style:name="T5" style:family="text">
      <style:text-properties officeooo:rsid="000c8e1f"/>
    </style:style>
    <style:style style:name="T6" style:family="text">
      <style:text-properties officeooo:rsid="000e8bd9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officeooo:rsid="00349bef" style:font-name-complex="Verdana1"/>
    </style:style>
    <style:style style:name="T9" style:family="text">
      <style:text-properties style:font-name="Verdana1" officeooo:rsid="0059489b" style:font-name-complex="Verdana1"/>
    </style:style>
    <style:style style:name="T10" style:family="text">
      <style:text-properties style:font-name="Verdana1" officeooo:rsid="00d34819" style:font-name-complex="Verdana1"/>
    </style:style>
    <style:style style:name="T11" style:family="text">
      <style:text-properties style:use-window-font-color="true" style:font-name="Verdana1" fo:font-size="11pt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12" style:family="text">
      <style:text-properties officeooo:rsid="00103c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2º EP</text:span>. Sesión <text:span text:style-name="T12">2</text:span></text:p>
      <text:p text:style-name="P3">Anexo <text:span text:style-name="T6">1</text:span></text:p>
      <text:p text:style-name="P1"/>
      <text:p text:style-name="P5">LA CHARCA DE LAS RANAS</text:p>
      <text:p text:style-name="P4">Había una vez una charca situada entre dos fincas: en una de ellas se cultivaba maíz y en la otra manzanos. En la charca y su entorno vivían algunos peces, ranas, tritones, sapos, gusanos, arañas, libélulas, mariquitas, mosquitos, caracoles, y un largo etcétera. </text:p>
      <text:p text:style-name="P4">Un día de primavera una pareja de ranas hizo una puesta de huevos en el agua, como suelen hacer, y esperaron unos días a que eclosionaran. Pero pasaba el tiempo y los renacuajos no nacían. Preocupados, estuvieron observándolos algunos días más, pero nada sucedía. Pidieron consejo a una vieja y sabia culebra que vivía por allí, y ésta fue a ver los huevos y les dijo: “Estos huevos están muertos. No nacerá ningún renacuajo de ellos”. </text:p>
      <text:p text:style-name="P7"><text:span text:style-name="T7">Muy tristes y sin entender por qué había sucedido tal cosa, convocaron </text:span><text:span text:style-name="T11">en</text:span><text:span text:style-name="T7"> asamblea a todos los demás habitantes de la charca y les explicaron lo que había ocurrido. Los tritones dijeron entonces que a ellos también les había pasado igual la primavera anterior y que tampoco sabían a qué podía deberse. Todos los habitantes de la charca se pusieron entonces muy inquietos por lo que estaban escuchando, pues no se trataba de un caso aislado.</text:span></text:p>
      <text:p text:style-name="P4">Entonces, un pato cuchara que estaba allí les dijo que él había conocido a otros anfibios de otras charcas en otros países que estaban en su misma situación. El pato cuchara es un ave migratoria que pasa el otoño e invierno en los países del sur de Europa, y migra al norte del continente en primavera. En su recorrido de miles de kilómetros este animal tiene la ocasión de conocer múltiples ríos, charcas, marismas y otros humedales, puesto que desciende hasta ellos para alimentarse y descansar cada día. El pato cuchara había observado este fenómeno en algunos países que recorría a su paso y explicó que lo que estaba sucediendo era que los pesticidas que echan a los campos de maíz y a los manzanos estaban contaminando el agua, y que ese veneno mataba los huevos. </text:p>
      <text:p text:style-name="P6"><text:span text:style-name="T8">Toda la asamblea se sumergió en un gran revuelo, pues era algo muy preocupante. </text:span><text:span text:style-name="T9">E</text:span><text:span text:style-name="T8">l búho, cuando consiguió tomar la palabra, dijo: “Esto es muy grave. Tenemos que buscar una solución, y cuanto antes o si</text:span><text:span text:style-name="T10"> </text:span><text:span text:style-name="T8">no las ranas y tritones envejecerán sin descendencia y desaparecerán de esta charca. </text:span><text:span text:style-name="T9">N</text:span><text:span text:style-name="T8">o queremos que así sea. Las ranas son importantes, como todas las demás especies que vivimos aquí, puesto que cumplen una función en este ecosistema. Tenemos que pensar entre todas y todos una solución.”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2:24:41.414000000</dc:date>
    <meta:editing-duration>PT9M20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8" meta:word-count="425" meta:character-count="2445" meta:non-whitespace-character-count="2025"/>
  </office:meta>
</office:document-meta>
</file>