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Verdana" svg:font-family="Verdana" style:font-family-generic="swiss"/>
    <style:font-face style:name="WenQuanYi Micro Hei" svg:font-family="'WenQuanYi Micro Hei'" style:font-pitch="variable"/>
    <style:font-face style:name="Verdana2" svg:font-family="Verdana" style:font-family-generic="roman" style:font-pitch="variable"/>
    <style:font-face style:name="Verdana1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ble_20_Contents">
      <style:paragraph-properties fo:margin-top="0cm" fo:margin-bottom="0.199cm" loext:contextual-spacing="false" fo:orphans="0" fo:widows="0" fo:hyphenation-ladder-count="no-limit" style:writing-mode="page"/>
      <style:text-properties fo:color="#00000a" style:font-name="Verdana1" fo:font-size="11pt" fo:language="es" fo:country="ES" fo:font-weight="bold" officeooo:rsid="0014a027" officeooo:paragraph-rsid="000bced1" style:font-name-asian="WenQuanYi Micro Hei" style:font-size-asian="11pt" style:language-asian="zh" style:country-asian="CN" style:font-weight-asian="bold" style:font-name-complex="Verdana1" style:font-size-complex="11pt" style:language-complex="hi" style:country-complex="IN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top="0cm" fo:margin-bottom="0.199cm" loext:contextual-spacing="false" fo:text-align="center" style:justify-single-word="false" style:writing-mode="page"/>
      <style:text-properties style:font-name="Verdana2" fo:font-size="13pt" fo:language="es" fo:country="ES" fo:font-weight="bold" officeooo:rsid="001300c7" officeooo:paragraph-rsid="000bced1" style:font-size-asian="13pt" style:font-weight-asian="bold" style:font-size-complex="13pt" style:font-weight-complex="bold"/>
    </style:style>
    <style:style style:name="P3" style:family="paragraph" style:parent-style-name="Standard">
      <style:paragraph-properties fo:margin-top="0cm" fo:margin-bottom="0.199cm" loext:contextual-spacing="false" fo:text-align="center" style:justify-single-word="false" fo:break-before="page" style:writing-mode="page"/>
      <style:text-properties style:font-name="Verdana2" fo:font-size="11pt" fo:language="es" fo:country="ES" fo:font-weight="bold" officeooo:rsid="000b1e60" officeooo:paragraph-rsid="000bced1" style:font-size-asian="11pt" style:font-weight-asian="bold" style:font-size-complex="11pt" style:font-weight-complex="bold"/>
    </style:style>
    <style:style style:name="P4" style:family="paragraph">
      <style:paragraph-properties fo:text-align="center"/>
    </style:style>
    <style:style style:name="P5" style:family="paragraph">
      <loext:graphic-properties draw:fill="solid" draw:fill-color="#ffff99"/>
      <style:paragraph-properties fo:text-align="center"/>
      <style:text-properties fo:font-size="20pt" style:font-size-asian="20pt" style:font-size-complex="20pt"/>
    </style:style>
    <style:style style:name="T1" style:family="text">
      <style:text-properties officeooo:rsid="0006627a"/>
    </style:style>
    <style:style style:name="T2" style:family="text">
      <style:text-properties officeooo:rsid="00059078"/>
    </style:style>
    <style:style style:name="T3" style:family="text">
      <style:text-properties officeooo:rsid="0007b512"/>
    </style:style>
    <style:style style:name="T4" style:family="text">
      <style:text-properties officeooo:rsid="000bced1"/>
    </style:style>
    <style:style style:name="T5" style:family="text">
      <style:text-properties officeooo:rsid="000c8e1f"/>
    </style:style>
    <style:style style:name="T6" style:family="text">
      <style:text-properties fo:font-size="20pt" style:font-size-asian="20pt" style:font-size-complex="20pt"/>
    </style:style>
    <style:style style:name="gr1" style:family="graphic">
      <style:graphic-properties draw:stroke="solid" svg:stroke-width="0.101cm" svg:stroke-color="#000000" draw:marker-start-width="0.649cm" draw:marker-end-width="0.649cm" draw:fill="solid" draw:fill-color="#ffff99" fo:min-height="1.769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101cm" svg:stroke-color="#000000" draw:marker-start-width="0.649cm" draw:marker-end-width="0.649cm" draw:fill="solid" draw:fill-color="#ffff99" fo:min-height="2.817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101cm" svg:stroke-color="#000000" draw:marker-start-width="0.649cm" draw:marker-end-width="0.649cm" draw:fill="solid" draw:fill-color="#ffff99" fo:min-height="0.893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101cm" svg:stroke-color="#000000" draw:marker-start-width="0.649cm" draw:marker-end-width="0.649cm" draw:fill="solid" draw:fill-color="#ffff99" fo:min-height="0.497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101cm" svg:stroke-color="#000000" draw:marker-start-width="0.649cm" draw:marker-end-width="0.649cm" draw:fill="solid" draw:fill-color="#ffff99" fo:min-height="2.006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101cm" svg:stroke-color="#000000" draw:marker-start-width="0.649cm" draw:marker-end-width="0.649cm" draw:fill="solid" draw:fill-color="#ffff99" fo:min-height="1.873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width="0.101cm" svg:stroke-color="#000000" draw:marker-start-width="0.649cm" draw:marker-end-width="0.649cm" draw:fill="solid" draw:fill-color="#ffff99" fo:min-height="0.949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1º EP</text:span>. Sesión <text:span text:style-name="T4">2</text:span></text:p>
      <text:p text:style-name="P2">Anexo <text:span text:style-name="T5">2</text:span></text:p>
      <text:p text:style-name="P1"/>
      <text:p text:style-name="P1"><draw:frame text:anchor-type="paragraph" draw:z-index="0" draw:name="Forma1" draw:style-name="gr1" draw:text-style-name="P5" svg:width="5.825cm" svg:height="1.869cm" svg:x="0.007cm" svg:y="0.162cm"><draw:text-box><text:p text:style-name="P4"><text:span text:style-name="T6">MELONAR EN VILLACONEJOS</text:span></text:p></draw:text-box></draw:frame><draw:frame text:anchor-type="paragraph" draw:z-index="1" draw:name="Forma1" draw:style-name="gr2" draw:text-style-name="P5" svg:width="5.739cm" svg:height="2.916cm" svg:x="6.934cm" svg:y="0.15cm"><draw:text-box><text:p text:style-name="P4"><text:span text:style-name="T6">PLANTACIÓN </text:span></text:p><text:p text:style-name="P4"><text:span text:style-name="T6">DE PIÑAS EN </text:span></text:p><text:p text:style-name="P4"><text:span text:style-name="T6">COSTA RICA</text:span></text:p></draw:text-box></draw:frame></text:p>
      <text:p text:style-name="P1"><draw:frame text:anchor-type="paragraph" draw:z-index="2" draw:name="Forma1" draw:style-name="gr3" draw:text-style-name="P5" svg:width="4.691cm" svg:height="0.992cm" svg:x="12.293cm" svg:y="3.431cm"><draw:text-box><text:p text:style-name="P4"><text:span text:style-name="T6">ALMACÉN 1</text:span></text:p></draw:text-box></draw:frame><draw:frame text:anchor-type="paragraph" draw:z-index="3" draw:name="Forma1" draw:style-name="gr4" draw:text-style-name="P5" svg:width="4.647cm" svg:height="0.959cm" svg:x="6.712cm" svg:y="3.367cm"><draw:text-box><text:p text:style-name="P4"><text:span text:style-name="T6">ALMACÉN 2</text:span></text:p></draw:text-box></draw:frame><draw:frame text:anchor-type="paragraph" draw:z-index="4" draw:name="Forma1" draw:style-name="gr5" draw:text-style-name="P5" svg:width="4.837cm" svg:height="2.105cm" svg:x="0.27cm" svg:y="5.269cm"><draw:text-box><text:p text:style-name="P4"><text:span text:style-name="T6">PUERTO ESPAÑA</text:span></text:p></draw:text-box></draw:frame><draw:frame text:anchor-type="paragraph" draw:z-index="5" draw:name="Forma1" draw:style-name="gr6" draw:text-style-name="P5" svg:width="4.844cm" svg:height="1.973cm" svg:x="6.479cm" svg:y="5.315cm"><draw:text-box><text:p text:style-name="P4"><text:span text:style-name="T6">PUERTO </text:span></text:p><text:p text:style-name="P4"><text:span text:style-name="T6">COSTA RICA</text:span></text:p></draw:text-box></draw:frame><draw:frame text:anchor-type="paragraph" draw:z-index="6" draw:name="Forma1" draw:style-name="gr7" draw:text-style-name="P5" svg:width="4.844cm" svg:height="1.049cm" svg:x="12.136cm" svg:y="5.897cm"><draw:text-box><text:p text:style-name="P4"><text:span text:style-name="T6">FRUTERÍA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Verdana" svg:font-family="Verdana" style:font-family-generic="swiss"/>
    <style:font-face style:name="WenQuanYi Micro Hei" svg:font-family="'WenQuanYi Micro Hei'" style:font-pitch="variable"/>
    <style:font-face style:name="Verdana2" svg:font-family="Verdana" style:font-family-generic="roman" style:font-pitch="variable"/>
    <style:font-face style:name="Verdana1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0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Verdana" fo:font-size="10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Verdana" fo:font-family="Verdana" style:font-family-generic="swiss" fo:font-size="12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Verdana" fo:font-family="Verdana" style:font-family-generic="swiss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Verdana" fo:font-family="Verdana" style:font-family-generic="swiss" fo:font-size="9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family="Verdana" style:font-family-generic="swiss"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19T12:15:18.785000000</meta:creation-date>
    <dc:date>2017-01-19T12:20:01.766000000</dc:date>
    <meta:editing-duration>PT4M42S</meta:editing-duration>
    <meta:editing-cycles>3</meta:editing-cycles>
    <meta:generator>LibreOffice/5.2.0.4$Windows_x86 LibreOffice_project/066b007f5ebcc236395c7d282ba488bca6720265</meta:generator>
    <meta:document-statistic meta:table-count="0" meta:image-count="0" meta:object-count="0" meta:page-count="1" meta:paragraph-count="2" meta:word-count="6" meta:character-count="22" meta:non-whitespace-character-count="18"/>
  </office:meta>
</office:document-meta>
</file>