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20000031AC92AF065FE95DA41.jpg" manifest:media-type="image/jpeg"/>
  <manifest:file-entry manifest:full-path="Pictures/10000000000004220000031A11A0C5B1593F3DF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WenQuanYi Micro Hei" svg:font-family="'WenQuanYi Micro Hei'" style:font-pitch="variable"/>
    <style:font-face style:name="Verdana2" svg:font-family="Verdana"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199cm" loext:contextual-spacing="false" fo:orphans="0" fo:widows="0" fo:hyphenation-ladder-count="no-limit" style:writing-mode="page"/>
      <style:text-properties fo:color="#00000a" style:font-name="Verdana1" fo:font-size="11pt" fo:language="es" fo:country="ES" fo:font-weight="bold" officeooo:rsid="0014a027" officeooo:paragraph-rsid="000bced1" style:font-name-asian="WenQuanYi Micro Hei" style:font-size-asian="11pt" style:language-asian="zh" style:country-asian="CN" style:font-weight-asian="bold" style:font-name-complex="Verdana1" style:font-size-complex="11pt" style:language-complex="hi" style:country-complex="IN" style:font-weight-complex="bold" fo:hyphenate="false" fo:hyphenation-remain-char-count="2" fo:hyphenation-push-char-count="2"/>
    </style:style>
    <style:style style:name="P2" style:family="paragraph" style:parent-style-name="Standard">
      <style:paragraph-properties fo:margin-top="0cm" fo:margin-bottom="0.199cm" loext:contextual-spacing="false" fo:text-align="center" style:justify-single-word="false" style:writing-mode="page"/>
      <style:text-properties style:font-name="Verdana2" fo:font-size="13pt" fo:language="es" fo:country="ES" fo:font-weight="bold" officeooo:rsid="001300c7" officeooo:paragraph-rsid="000bced1" style:font-size-asian="13pt" style:font-weight-asian="bold" style:font-size-complex="13pt" style:font-weight-complex="bold"/>
    </style:style>
    <style:style style:name="P3" style:family="paragraph" style:parent-style-name="Standard">
      <style:paragraph-properties fo:margin-top="0cm" fo:margin-bottom="0.199cm" loext:contextual-spacing="false" fo:text-align="center" style:justify-single-word="false" fo:break-before="page" style:writing-mode="page"/>
      <style:text-properties style:font-name="Verdana2" fo:font-size="11pt" fo:language="es" fo:country="ES" fo:font-weight="bold" officeooo:rsid="000b1e60" officeooo:paragraph-rsid="000bced1" style:font-size-asian="11pt" style:font-weight-asian="bold" style:font-size-complex="11pt" style:font-weight-complex="bold"/>
    </style:style>
    <style:style style:name="T1" style:family="text">
      <style:text-properties officeooo:rsid="0006627a"/>
    </style:style>
    <style:style style:name="T2" style:family="text">
      <style:text-properties officeooo:rsid="00059078"/>
    </style:style>
    <style:style style:name="T3" style:family="text">
      <style:text-properties officeooo:rsid="0007b512"/>
    </style:style>
    <style:style style:name="T4" style:family="text">
      <style:text-properties officeooo:rsid="000bced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º EP</text:span>. Sesión <text:span text:style-name="T4">2</text:span></text:p>
      <text:p text:style-name="P2">Anexo <text:span text:style-name="T4">1</text:span></text:p>
      <text:p text:style-name="P1"><draw:frame draw:style-name="fr1" draw:name="Imagen17" text:anchor-type="paragraph" svg:x="1.15cm" svg:y="0.723cm" svg:width="6.535cm" svg:height="5.032cm" draw:z-index="0"><draw:image xlink:href="Pictures/10000000000004220000031A11A0C5B1593F3DF1.jpg" xlink:type="simple" xlink:show="embed" xlink:actuate="onLoad"/></draw:frame><draw:frame draw:style-name="fr2" draw:name="Imagen24" text:anchor-type="paragraph" svg:x="9.887cm" svg:y="0.857cm" svg:width="6.493cm" svg:height="4.942cm" draw:z-index="1"><draw:image xlink:href="Pictures/10000000000004220000031AC92AF065FE95DA41.jpg" xlink:type="simple" xlink:show="embed" xlink:actuate="onLoad"/><draw:contour-polygon svg:width="891px" svg:height="663px" svg:viewBox="0 0 891 663" draw:points="808,43 805,44 804,45 803,46 803,47 803,48 802,49 802,50 802,51 802,52 803,53 393,54 184,55 184,56 184,57 184,58 184,59 184,60 184,61 198,62 198,63 198,64 198,65 198,66 198,67 198,68 198,69 198,70 198,71 198,72 198,73 198,74 198,75 198,76 198,77 198,78 198,79 198,80 198,81 198,82 198,83 198,84 198,85 198,86 198,87 198,88 198,89 198,90 198,91 198,92 198,93 198,94 198,95 198,96 198,97 393,98 258,148 256,149 255,150 254,151 254,152 254,153 254,154 87,155 86,156 86,157 86,158 86,159 86,160 86,161 86,162 86,163 86,164 86,165 86,166 86,167 86,168 86,169 86,170 86,171 86,172 86,173 86,174 86,175 86,176 86,177 86,178 87,179 472,180 472,181 472,182 472,183 472,184 472,185 180,186 178,187 178,188 177,189 177,190 177,191 177,192 87,193 86,194 86,195 86,196 86,197 86,198 86,199 86,200 86,201 86,202 86,203 86,204 86,205 86,206 86,207 86,208 86,209 86,210 86,211 86,212 86,213 86,214 86,215 86,216 87,217 340,218 339,219 339,220 341,221 92,230 90,231 89,232 88,233 87,234 87,235 86,236 86,237 86,238 86,239 85,240 85,241 85,242 85,243 85,244 86,245 86,246 86,247 86,248 87,249 87,250 88,251 89,252 90,253 93,254 850,255 850,256 850,257 851,258 851,259 851,260 851,261 851,262 852,263 852,264 852,265 852,266 853,267 853,268 853,269 853,270 854,271 854,272 854,273 854,274 855,275 855,276 855,277 855,278 855,279 856,280 856,281 856,282 856,283 857,284 857,285 857,286 857,287 858,288 858,289 858,290 858,291 858,292 859,293 859,294 859,295 859,296 860,297 860,298 860,299 860,300 861,301 861,302 861,303 861,304 861,305 862,306 862,307 862,308 862,309 863,310 863,311 863,312 863,313 864,314 861,315 480,316 476,317 475,318 475,319 475,320 475,321 475,322 475,323 475,324 475,325 475,326 475,327 475,328 445,329 445,330 445,331 445,332 445,333 445,334 445,335 446,336 446,337 446,338 446,339 446,340 446,341 446,342 446,343 446,344 446,345 446,346 446,347 446,348 446,349 446,350 443,351 414,352 397,353 393,354 392,355 392,356 392,357 392,358 393,359 393,360 393,361 394,362 394,363 394,364 395,365 395,366 396,367 397,368 397,369 398,370 398,371 398,372 399,373 399,374 399,375 400,376 400,377 400,378 401,379 401,380 401,381 402,382 402,383 403,384 403,385 404,386 404,387 405,388 405,389 406,390 406,391 407,392 408,393 408,394 409,395 410,396 411,397 412,398 414,399 416,400 639,401 635,402 631,403 627,404 624,405 620,406 616,407 612,408 608,409 604,410 601,411 597,412 593,413 589,414 585,415 582,416 578,417 574,418 570,419 566,420 563,421 559,422 555,423 551,424 547,425 544,426 540,427 536,428 532,429 529,430 525,431 521,432 517,433 513,434 509,435 506,436 502,437 498,438 494,439 490,440 487,441 483,442 479,443 475,444 472,445 468,446 464,447 95,448 94,449 94,450 94,451 94,452 94,453 94,454 94,455 94,456 94,457 94,458 94,459 94,460 94,461 94,462 94,463 94,464 94,465 94,466 94,467 94,468 94,469 94,470 94,471 95,472 365,473 361,474 357,475 354,476 350,477 346,478 187,479 185,480 185,481 184,482 184,483 184,484 184,485 95,486 94,487 94,488 94,489 94,490 94,491 94,492 94,493 94,494 94,495 94,496 94,497 94,498 94,499 94,500 94,501 94,502 94,503 94,504 94,505 94,506 94,507 94,508 94,509 95,510 166,528 165,529 165,530 165,531 165,532 165,533 165,534 165,535 165,536 165,537 165,538 165,539 165,540 165,541 165,542 165,543 165,544 165,545 165,546 165,547 165,548 165,549 165,550 165,551 165,552 165,553 165,554 165,555 165,556 165,557 165,558 165,559 165,560 165,561 165,562 165,563 165,564 165,565 165,566 165,567 165,568 165,569 165,570 165,571 165,572 165,573 165,574 165,575 165,576 165,577 165,578 165,579 165,580 165,581 165,582 165,583 165,584 165,585 165,586 165,587 165,588 165,589 165,590 165,591 165,592 165,593 165,594 165,595 165,596 165,597 165,598 165,599 165,600 165,601 165,602 165,603 165,604 165,605 165,606 165,607 165,608 165,609 165,610 165,611 165,612 165,613 165,614 165,615 165,616 165,617 165,618 165,619 165,620 165,621 165,622 165,623 165,624 165,625 165,626 165,627 165,628 165,629 165,630 165,631 165,632 165,633 165,634 165,635 165,636 165,637 165,638 165,639 165,640 165,641 165,642 165,643 165,644 165,645 165,646 165,647 165,648 165,649 165,650 165,651 165,652 160,653 159,654 160,655 160,656 160,657 160,658 161,659 161,660 162,661 162,662 162,663 162,664 163,665 163,666 164,667 164,668 164,669 165,670 165,671 407,672 407,673 408,674 409,675 219,676 218,677 217,678 216,679 216,680 216,681 101,682 101,683 100,684 100,685 99,686 99,687 99,688 98,689 98,690 97,691 97,692 96,693 96,694 96,695 95,696 95,697 95,698 94,699 94,700 93,701 93,702 92,703 92,704 92,705 92,706 280,706 280,705 280,704 280,703 280,702 270,701 959,700 961,699 963,698 964,697 964,696 965,695 965,694 966,693 966,692 966,691 966,690 967,689 967,688 967,687 967,686 966,685 966,684 966,683 966,682 965,681 964,680 964,679 963,678 961,677 959,676 797,675 764,674 765,673 766,672 766,671 766,670 489,669 490,668 491,667 492,666 492,665 492,664 492,663 492,662 492,661 492,660 492,659 492,658 492,657 492,656 492,655 492,654 492,653 491,652 491,651 490,650 490,649 489,648 489,647 488,646 488,645 487,644 487,643 486,642 485,641 485,640 484,639 483,638 482,637 467,636 467,635 467,634 466,633 466,632 466,631 466,630 466,629 466,628 465,627 447,626 262,625 270,624 271,623 272,622 273,621 273,620 273,619 273,618 273,617 273,616 273,615 273,614 273,613 273,612 273,611 273,610 273,609 273,608 272,607 272,606 271,605 271,604 270,603 270,602 269,601 269,600 268,599 268,598 267,597 266,596 266,595 265,594 264,593 263,592 248,591 248,590 248,589 247,588 247,587 247,586 247,585 247,584 247,583 246,582 227,581 168,580 168,579 168,578 168,577 168,576 168,575 168,574 168,573 168,572 168,571 168,570 168,569 168,568 168,567 168,566 168,565 168,564 168,563 168,562 168,561 168,560 168,559 168,558 168,557 168,556 168,555 168,554 168,553 168,552 168,551 168,550 168,549 168,548 168,547 168,546 168,545 168,544 168,543 168,542 168,541 168,540 168,539 168,538 168,537 168,536 168,535 168,534 168,533 168,532 168,531 168,530 168,529 167,528 225,510 225,509 225,508 225,507 224,506 224,505 223,504 223,503 223,502 222,501 222,500 222,499 221,498 221,497 220,496 220,495 219,494 320,493 320,492 320,491 320,490 320,489 322,488 326,487 330,486 334,485 337,484 341,483 345,482 349,481 353,480 356,479 360,478 364,477 367,476 371,475 375,474 379,473 383,472 387,471 390,470 394,469 398,468 402,467 406,466 409,465 413,464 417,463 421,462 425,461 429,460 432,459 436,458 440,457 444,456 447,455 451,454 455,453 459,452 463,451 466,450 470,449 474,448 478,447 482,446 485,445 489,444 493,443 497,442 501,441 505,440 508,439 512,438 516,437 520,436 523,435 527,434 531,433 535,432 539,431 542,430 546,429 550,428 554,427 558,426 561,425 565,424 569,423 573,422 577,421 581,420 584,419 588,418 592,417 596,416 599,415 603,414 607,413 611,412 615,411 618,410 622,409 626,408 630,407 634,406 964,405 964,404 964,403 964,402 963,401 963,400 962,399 962,398 962,397 961,396 961,395 960,394 960,393 960,392 959,391 959,390 959,389 958,388 958,387 957,386 957,385 956,384 956,383 956,382 955,381 732,380 734,379 734,378 734,377 586,376 587,375 587,374 587,373 588,372 589,371 590,370 590,369 955,368 956,367 956,366 956,365 956,364 956,363 956,362 956,361 956,360 956,359 956,358 956,357 956,356 956,355 956,354 956,353 956,352 956,351 956,350 956,349 956,348 956,347 956,346 956,345 955,344 525,343 525,342 523,341 522,340 520,339 518,338 516,337 514,336 512,335 511,334 508,333 870,332 870,331 870,330 870,329 870,328 870,327 870,326 870,325 870,324 870,323 871,322 871,321 871,320 871,319 871,318 871,317 871,316 871,315 871,314 866,313 866,312 866,311 865,310 865,309 865,308 865,307 865,306 864,305 864,304 864,303 864,302 863,301 863,300 960,299 961,298 963,297 963,296 964,295 965,294 965,293 965,292 973,291 974,290 975,289 976,288 976,287 976,286 976,285 976,284 976,283 976,282 976,281 976,280 976,279 976,278 976,277 976,276 976,275 975,274 975,273 974,272 974,271 973,270 973,269 972,268 972,267 971,266 971,265 970,264 969,263 969,262 968,261 967,260 966,259 951,258 951,257 951,256 951,255 950,254 950,253 950,252 950,251 950,250 949,249 931,248 851,247 851,246 851,245 850,244 850,243 850,242 850,241 849,240 849,239 849,238 849,237 848,236 848,235 848,234 276,233 276,232 276,231 275,230 345,221 394,220 443,219 695,218 697,217 945,216 945,215 945,214 945,213 945,212 940,211 940,210 940,209 940,208 940,207 940,206 940,205 940,204 940,203 940,202 940,201 940,200 940,199 940,198 940,197 940,196 940,195 940,194 940,193 940,192 885,191 886,190 887,189 889,188 889,187 889,186 560,185 560,184 560,183 560,182 560,181 560,180 560,179 560,178 560,177 559,176 559,175 558,174 558,173 557,172 557,171 556,170 556,169 555,168 555,167 554,166 553,165 553,164 552,163 551,162 550,161 535,160 535,159 535,158 535,157 534,156 534,155 534,154 534,153 534,152 533,151 515,150 262,149 262,148 522,98 873,97 873,96 873,95 873,94 873,93 872,92 872,91 871,90 871,89 871,88 870,87 870,86 869,85 869,84 869,83 868,82 868,81 867,80 867,79 867,78 866,77 866,76 865,75 865,74 865,73 864,72 864,71 863,70 863,69 863,68 862,67 862,66 861,65 861,64 861,63 860,62 860,61 859,60 859,59 859,58 858,57 858,56 857,55 522,54 819,53 821,52 823,51 823,50 824,49 824,48 824,47 824,46 824,45 824,44 824,43"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Verdana" svg:font-family="Verdana" style:font-family-generic="swiss"/>
    <style:font-face style:name="WenQuanYi Micro Hei" svg:font-family="'WenQuanYi Micro Hei'" style:font-pitch="variable"/>
    <style:font-face style:name="Verdana2" svg:font-family="Verdana"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2:15:18.785000000</meta:creation-date>
    <dc:date>2017-01-19T12:17:28.017000000</dc:date>
    <meta:editing-duration>PT2M9S</meta:editing-duration>
    <meta:editing-cycles>2</meta:editing-cycles>
    <meta:generator>LibreOffice/5.2.0.4$Windows_x86 LibreOffice_project/066b007f5ebcc236395c7d282ba488bca6720265</meta:generator>
    <meta:document-statistic meta:table-count="0" meta:image-count="2" meta:object-count="0" meta:page-count="1" meta:paragraph-count="2" meta:word-count="6" meta:character-count="22" meta:non-whitespace-character-count="18"/>
  </office:meta>
</office:document-meta>
</file>